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Verdana-OneByteIdentityH" svg:font-family="Verdana-OneByteIdentityH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esp_2f_tur" style:display-name="esp/tur" style:family="table">
      <style:table-properties style:width="25.7cm" table:align="margins"/>
    </style:style>
    <style:style style:name="esp_2f_tur.A" style:display-name="esp/tur.A" style:family="table-column">
      <style:table-column-properties style:column-width="12.192cm" style:rel-column-width="31089*"/>
    </style:style>
    <style:style style:name="esp_2f_tur.B" style:display-name="esp/tur.B" style:family="table-column">
      <style:table-column-properties style:column-width="6.414cm" style:rel-column-width="16354*"/>
    </style:style>
    <style:style style:name="esp_2f_tur.C" style:display-name="esp/tur.C" style:family="table-column">
      <style:table-column-properties style:column-width="4.001cm" style:rel-column-width="10201*"/>
    </style:style>
    <style:style style:name="esp_2f_tur.D" style:display-name="esp/tur.D" style:family="table-column">
      <style:table-column-properties style:column-width="3.094cm" style:rel-column-width="7891*"/>
    </style:style>
    <style:style style:name="esp_2f_tur.A1" style:display-name="esp/tur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esp_2f_tur.D1" style:display-name="esp/tur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esp_2f_tur.A2" style:display-name="esp/tur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esp_2f_tur.D2" style:display-name="esp/tur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63e460" officeooo:paragraph-rsid="0063e460"/>
    </style:style>
    <style:style style:name="P2" style:family="paragraph" style:parent-style-name="Standard">
      <style:paragraph-properties fo:text-align="center" style:justify-single-word="false"/>
      <style:text-properties officeooo:paragraph-rsid="00778800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fo:font-weight="bold" officeooo:paragraph-rsid="00778800" style:font-size-asian="18pt" style:font-weight-asian="bold" style:font-name-complex="Arial" style:font-size-complex="18pt"/>
    </style:style>
    <style:style style:name="P4" style:family="paragraph" style:parent-style-name="Standard">
      <style:text-properties style:font-name="Liberation Serif" fo:font-size="7pt" fo:font-weight="bold" officeooo:rsid="003308ac" officeooo:paragraph-rsid="00649e82" style:font-size-asian="7pt" style:font-weight-asian="bold" style:font-size-complex="7pt" style:font-weight-complex="bold"/>
    </style:style>
    <style:style style:name="P5" style:family="paragraph" style:parent-style-name="Standard">
      <style:text-properties style:font-name="Liberation Serif" fo:font-size="7pt" fo:font-weight="normal" officeooo:rsid="00046622" officeooo:paragraph-rsid="00649e82" style:font-size-asian="7pt" style:font-weight-asian="normal" style:font-size-complex="7pt" style:font-weight-complex="normal"/>
    </style:style>
    <style:style style:name="P6" style:family="paragraph" style:parent-style-name="Standard">
      <style:text-properties style:font-name="Liberation Serif" fo:font-size="7pt" fo:font-weight="normal" officeooo:rsid="006759bd" officeooo:paragraph-rsid="00649e82" style:font-size-asian="7pt" style:font-weight-asian="normal" style:font-size-complex="7pt" style:font-weight-complex="normal"/>
    </style:style>
    <style:style style:name="P7" style:family="paragraph" style:parent-style-name="Standard">
      <style:text-properties style:font-name="Liberation Serif" fo:font-size="7pt" officeooo:rsid="00046622" officeooo:paragraph-rsid="00649e82" style:font-size-asian="7pt" style:font-size-complex="7pt"/>
    </style:style>
    <style:style style:name="P8" style:family="paragraph" style:parent-style-name="Standard">
      <style:text-properties style:font-name="Liberation Serif" fo:font-size="7pt" officeooo:rsid="006759bd" officeooo:paragraph-rsid="006759bd" style:font-size-asian="7pt" style:font-size-complex="7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9pt" fo:font-weight="bold" officeooo:rsid="005d8e36" officeooo:paragraph-rsid="005d8e36" style:font-size-asian="9pt" style:font-weight-asian="bold" style:font-size-complex="9pt" style:font-weight-complex="bold"/>
    </style:style>
    <style:style style:name="P10" style:family="paragraph" style:parent-style-name="Standard">
      <style:text-properties style:font-name="Liberation Serif" fo:font-size="9pt" fo:font-weight="normal" officeooo:rsid="00189e69" officeooo:paragraph-rsid="0014aa71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rsid="0005cd8e" officeooo:paragraph-rsid="00649e8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rsid="000624b2" officeooo:paragraph-rsid="00649e8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rsid="0004d68f" officeooo:paragraph-rsid="00649e8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rsid="0007bdcb" officeooo:paragraph-rsid="006df26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paragraph-rsid="00649e8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rsid="000b91ac" officeooo:paragraph-rsid="00649e8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rsid="000eab8e" officeooo:paragraph-rsid="00649e8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style:font-name="Liberation Serif" fo:font-size="7pt" officeooo:paragraph-rsid="00649e82" style:font-size-asian="7pt" style:font-size-complex="7pt"/>
    </style:style>
    <style:style style:name="P19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Arial" fo:font-size="9pt" fo:font-weight="bold" officeooo:paragraph-rsid="00778800" style:font-size-asian="9pt" style:font-weight-asian="bold" style:font-name-complex="Arial" style:font-size-complex="9pt" style:font-weight-complex="bold"/>
    </style:style>
    <style:style style:name="P20" style:family="paragraph" style:parent-style-name="Standard">
      <style:paragraph-properties fo:text-align="center" style:justify-single-word="false"/>
      <style:text-properties officeooo:paragraph-rsid="0014aa71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rsid="007452da" officeooo:paragraph-rsid="007452da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officeooo:paragraph-rsid="007452da"/>
    </style:style>
    <style:style style:name="P23" style:family="paragraph" style:parent-style-name="Table_20_Contents">
      <style:paragraph-properties fo:text-align="start" style:justify-single-word="false"/>
      <style:text-properties officeooo:paragraph-rsid="00649e82"/>
    </style:style>
    <style:style style:name="P24" style:family="paragraph" style:parent-style-name="Table_20_Contents">
      <style:paragraph-properties fo:text-align="start" style:justify-single-word="false"/>
      <style:text-properties style:font-name="Liberation Serif" fo:font-size="7pt" officeooo:paragraph-rsid="007f9bab" style:font-size-asian="7pt" style:font-size-complex="7pt"/>
    </style:style>
    <style:style style:name="P25" style:family="paragraph" style:parent-style-name="Heading_20_4">
      <style:text-properties officeooo:paragraph-rsid="007788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6759bd" style:font-weight-asian="bold" style:font-weight-complex="bold"/>
    </style:style>
    <style:style style:name="T3" style:family="text">
      <style:text-properties fo:font-weight="bold" officeooo:rsid="00717b28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6759bd" style:font-weight-asian="normal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b91ac" style:font-style-asian="normal" style:font-weight-asian="normal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7607e3" style:font-style-asian="normal" style:font-weight-asian="normal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89620" style:font-style-asian="normal" style:font-weight-asian="normal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895e5" style:font-style-asian="normal" style:font-weight-asian="normal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3e20c" style:font-style-asian="normal" style:font-weight-asian="normal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7222b8" style:font-style-asian="normal" style:font-weight-asian="normal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3cb6e" style:font-style-asian="normal" style:font-weight-asian="normal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5cd8e" style:font-style-asian="normal" style:font-weight-asian="normal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f16b0" style:font-style-asian="normal" style:font-weight-asian="normal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7f9bab" style:font-style-asian="normal" style:font-weight-asian="normal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rsid="007222b8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rsid="007f9bab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T21" style:family="text">
      <style:text-properties officeooo:rsid="0013e20c"/>
    </style:style>
    <style:style style:name="T22" style:family="text">
      <style:text-properties officeooo:rsid="000eab8e"/>
    </style:style>
    <style:style style:name="T23" style:family="text">
      <style:text-properties officeooo:rsid="000b91ac"/>
    </style:style>
    <style:style style:name="T24" style:family="text">
      <style:text-properties officeooo:rsid="0013cb6e"/>
    </style:style>
    <style:style style:name="T25" style:family="text">
      <style:text-properties officeooo:rsid="000f16b0"/>
    </style:style>
    <style:style style:name="T26" style:family="text">
      <style:text-properties officeooo:rsid="00669bbe"/>
    </style:style>
    <style:style style:name="T27" style:family="text">
      <style:text-properties officeooo:rsid="0004d68f"/>
    </style:style>
    <style:style style:name="T28" style:family="text">
      <style:text-properties officeooo:rsid="006df26f"/>
    </style:style>
    <style:style style:name="T29" style:family="text">
      <style:text-properties officeooo:rsid="007452da"/>
    </style:style>
    <style:style style:name="T30" style:family="text">
      <style:text-properties style:font-name="Arial" fo:font-size="20pt" fo:font-weight="bold" style:font-name-asian="Arial" style:font-size-asian="20pt" style:font-weight-asian="bold" style:font-name-complex="Arial"/>
    </style:style>
    <style:style style:name="T31" style:family="text">
      <style:text-properties style:font-name="Arial" fo:font-size="20pt" fo:font-weight="bold" style:font-size-asian="20pt" style:font-weight-asian="bold" style:font-name-complex="Arial"/>
    </style:style>
    <style:style style:name="T32" style:family="text">
      <style:text-properties style:font-name="Arial" fo:font-size="9pt" style:font-size-asian="9pt" style:font-name-complex="Arial" style:font-size-complex="9pt"/>
    </style:style>
    <style:style style:name="T3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4" style:family="text">
      <style:text-properties style:font-name="Arial" fo:font-size="9pt" style:font-name-asian="Verdana-OneByteIdentityH" style:font-size-asian="9pt" style:font-name-complex="Arial" style:font-size-complex="9pt"/>
    </style:style>
    <style:style style:name="T35" style:family="text">
      <style:text-properties style:font-name="Liberation Serif" fo:font-size="9pt" fo:font-weight="bold" style:font-size-asian="9pt" style:font-weight-asian="bold" style:font-size-complex="9pt" style:font-weight-complex="bold"/>
    </style:style>
    <style:style style:name="T36" style:family="text">
      <style:text-properties style:font-name="Liberation Serif" fo:font-size="9pt" fo:font-weight="bold" officeooo:rsid="00189e69" style:font-size-asian="9pt" style:font-weight-asian="bold" style:font-size-complex="9pt" style:font-weight-complex="bold"/>
    </style:style>
    <style:style style:name="T37" style:family="text">
      <style:text-properties style:font-name="Liberation Serif" fo:font-size="9pt" fo:font-weight="bold" officeooo:rsid="00717b28" style:font-size-asian="9pt" style:font-weight-asian="bold" style:font-size-complex="9pt" style:font-weight-complex="bold"/>
    </style:style>
    <style:style style:name="T38" style:family="text">
      <style:text-properties style:font-name="Liberation Serif" fo:font-size="9pt" fo:font-weight="bold" officeooo:rsid="007f9bab" style:font-size-asian="9pt" style:font-weight-asian="bold" style:font-size-complex="9pt" style:font-weight-complex="bold"/>
    </style:style>
    <style:style style:name="T39" style:family="text">
      <style:text-properties style:font-name="Liberation Serif" fo:font-size="7pt" officeooo:rsid="007452da" style:font-size-asian="7pt" style:font-size-complex="7pt"/>
    </style:style>
    <style:style style:name="T40" style:family="text">
      <style:text-properties style:font-name="Liberation Serif" fo:font-size="7pt" officeooo:rsid="007f9bab" style:font-size-asian="7pt" style:font-size-complex="7pt"/>
    </style:style>
    <style:style style:name="T41" style:family="text">
      <style:text-properties officeooo:rsid="007f9ba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STITUTO COMPRENSIVO STATALE</text:p>
      <text:p text:style-name="P2"><text:span text:style-name="T30">“</text:span><text:span text:style-name="T31">PARRI – VIAN”</text:span></text:p>
      <text:h text:style-name="P25" text:outline-level="4"><text:span text:style-name="T32">Strada Lanzo,147/11 – 10148 </text:span><text:span text:style-name="T33"><text:s/></text:span><text:span text:style-name="T32">Torino – Tel. <text:s/>01101166888 – <text:s/>C.M. TOIC8BR003 – C.F. </text:span><text:span text:style-name="T34">97820130017</text:span></text:h>
      <text:p text:style-name="P19">e-mail: TOIC8BR003@istruzione.it – PEC: TOIC8BR003@pec.istruzione.it</text:p>
      <text:p text:style-name="P9">SCHEDA DI VALUTAZIONE/AUTOVALUTAZIONE </text:p>
      <text:p text:style-name="P20"><text:span text:style-name="T35">AVVISO INTERNO SELEZIONE FIGURE PROFESSIONALI </text:span><text:span text:style-name="T37">e</text:span><text:span text:style-name="T38">sperto orienteering</text:span></text:p>
      <text:p text:style-name="P10"/>
      <text:p text:style-name="P1"><text:span text:style-name="T36">C</text:span><text:span text:style-name="T35">OGNOME __________________________________ NOME _________________________ </text:span><text:span text:style-name="T37">classe di concorso di servizio __________________</text:span><text:span text:style-name="T6"><text:line-break/></text:span></text:p>
      <text:p text:style-name="P4">Tabella di valutazione</text:p>
      <table:table table:name="esp/tur" table:style-name="esp_2f_tur">
        <table:table-column table:style-name="esp_2f_tur.A"/>
        <table:table-column table:style-name="esp_2f_tur.B"/>
        <table:table-column table:style-name="esp_2f_tur.C"/>
        <table:table-column table:style-name="esp_2f_tur.D"/>
        <table:table-row>
          <table:table-cell table:style-name="esp_2f_tur.A1" office:value-type="string">
            <text:p text:style-name="P11"/>
          </table:table-cell>
          <table:table-cell table:style-name="esp_2f_tur.A1" office:value-type="string">
            <text:p text:style-name="P12">Punteggio</text:p>
          </table:table-cell>
          <table:table-cell table:style-name="esp_2f_tur.A1" office:value-type="string">
            <text:p text:style-name="P12">Autovalutazione <text:span text:style-name="T26">candidato</text:span></text:p>
          </table:table-cell>
          <table:table-cell table:style-name="esp_2f_tur.D1" office:value-type="string">
            <text:p text:style-name="P12"><text:span text:style-name="T26">Valutazione c</text:span>ommissione</text:p>
          </table:table-cell>
        </table:table-row>
        <table:table-row>
          <table:table-cell table:style-name="esp_2f_tur.A2" office:value-type="string">
            <text:p text:style-name="P13">Laurea</text:p>
          </table:table-cell>
          <table:table-cell table:style-name="esp_2f_tur.A2" office:value-type="string">
            <text:p text:style-name="P14"><text:span text:style-name="T27">110 e lode → </text:span>10 <text:span text:style-name="T28">punti</text:span></text:p>
          </table:table-cell>
          <table:table-cell table:style-name="esp_2f_tur.A2" office:value-type="string">
            <text:p text:style-name="P15"/>
          </table:table-cell>
          <table:table-cell table:style-name="esp_2f_tur.D2" office:value-type="string">
            <text:p text:style-name="P15"/>
          </table:table-cell>
        </table:table-row>
        <table:table-row>
          <table:table-cell table:style-name="esp_2f_tur.A2" office:value-type="string">
            <text:p text:style-name="P15"/>
          </table:table-cell>
          <table:table-cell table:style-name="esp_2f_tur.A2" office:value-type="string">
            <text:p text:style-name="P14">da 105 a 110 →<text:span text:style-name="T28"> </text:span>8 <text:span text:style-name="T28">punti</text:span></text:p>
          </table:table-cell>
          <table:table-cell table:style-name="esp_2f_tur.A2" office:value-type="string">
            <text:p text:style-name="P15"/>
          </table:table-cell>
          <table:table-cell table:style-name="esp_2f_tur.D2" office:value-type="string">
            <text:p text:style-name="P15"/>
          </table:table-cell>
        </table:table-row>
        <table:table-row>
          <table:table-cell table:style-name="esp_2f_tur.A2" office:value-type="string">
            <text:p text:style-name="P15"/>
          </table:table-cell>
          <table:table-cell table:style-name="esp_2f_tur.A2" office:value-type="string">
            <text:p text:style-name="P14">da 100 a 104 →<text:span text:style-name="T28"> </text:span>5 <text:span text:style-name="T28">punti</text:span></text:p>
          </table:table-cell>
          <table:table-cell table:style-name="esp_2f_tur.A2" office:value-type="string">
            <text:p text:style-name="P15"/>
          </table:table-cell>
          <table:table-cell table:style-name="esp_2f_tur.D2" office:value-type="string">
            <text:p text:style-name="P15"/>
          </table:table-cell>
        </table:table-row>
        <table:table-row>
          <table:table-cell table:style-name="esp_2f_tur.A2" office:value-type="string">
            <text:p text:style-name="P15"/>
          </table:table-cell>
          <table:table-cell table:style-name="esp_2f_tur.A2" office:value-type="string">
            <text:p text:style-name="P14"><text:span text:style-name="T27">&lt;100 → </text:span>3 <text:span text:style-name="T28">punti</text:span></text:p>
          </table:table-cell>
          <table:table-cell table:style-name="esp_2f_tur.A2" office:value-type="string">
            <text:p text:style-name="P15"/>
          </table:table-cell>
          <table:table-cell table:style-name="esp_2f_tur.D2" office:value-type="string">
            <text:p text:style-name="P15"/>
          </table:table-cell>
        </table:table-row>
        <table:table-row>
          <table:table-cell table:style-name="esp_2f_tur.A2" office:value-type="string">
            <text:p text:style-name="P11">Dottorato di ricerca o seconda laurea</text:p>
          </table:table-cell>
          <table:table-cell table:style-name="esp_2f_tur.A2" office:value-type="string">
            <text:p text:style-name="P18"><text:span text:style-name="T7">Punti </text:span><text:span text:style-name="T9">5</text:span><text:span text:style-name="T7"> per ogni titolo </text:span><text:span text:style-name="T10">(max due titoli)</text:span></text:p>
          </table:table-cell>
          <table:table-cell table:style-name="esp_2f_tur.A2" office:value-type="string">
            <text:p text:style-name="P15"/>
          </table:table-cell>
          <table:table-cell table:style-name="esp_2f_tur.D2" office:value-type="string">
            <text:p text:style-name="P15"/>
          </table:table-cell>
        </table:table-row>
        <table:table-row>
          <table:table-cell table:style-name="esp_2f_tur.A2" office:value-type="string">
            <text:p text:style-name="P11">Master universitario di I o II livello, Corso di perfezionamento post-laurea, Corso di specializzazione inerenti al profilo richiesto nell'avviso </text:p>
          </table:table-cell>
          <table:table-cell table:style-name="esp_2f_tur.A2" office:value-type="string">
            <text:p text:style-name="P15">Punti 1 per ogni titolo fino a un massimo di 5 punti </text:p>
          </table:table-cell>
          <table:table-cell table:style-name="esp_2f_tur.A2" office:value-type="string">
            <text:p text:style-name="P15"/>
          </table:table-cell>
          <table:table-cell table:style-name="esp_2f_tur.D2" office:value-type="string">
            <text:p text:style-name="P15"/>
          </table:table-cell>
        </table:table-row>
        <table:table-row>
          <table:table-cell table:style-name="esp_2f_tur.A2" office:value-type="string">
            <text:p text:style-name="P15">Abilitazione all’insegnamento nella classe di concorso riferibile alla selezione <text:span text:style-name="T41">(A049)</text:span></text:p>
          </table:table-cell>
          <table:table-cell table:style-name="esp_2f_tur.A2" office:value-type="string">
            <text:p text:style-name="P18"><text:span text:style-name="T8">Punti 6 </text:span><text:span text:style-name="T11">(si valuta un solo titolo)</text:span></text:p>
          </table:table-cell>
          <table:table-cell table:style-name="esp_2f_tur.A2" office:value-type="string">
            <text:p text:style-name="P15"/>
          </table:table-cell>
          <table:table-cell table:style-name="esp_2f_tur.D2" office:value-type="string">
            <text:p text:style-name="P15"/>
          </table:table-cell>
        </table:table-row>
        <table:table-row>
          <table:table-cell table:style-name="esp_2f_tur.A2" office:value-type="string">
            <text:p text:style-name="P15">Altra abilitazione <text:span text:style-name="T29">all’insegnamento</text:span></text:p>
          </table:table-cell>
          <table:table-cell table:style-name="esp_2f_tur.A2" office:value-type="string">
            <text:p text:style-name="P16">Punti 3 (si valuta un solo titolo)</text:p>
          </table:table-cell>
          <table:table-cell table:style-name="esp_2f_tur.A2" office:value-type="string">
            <text:p text:style-name="P15"/>
          </table:table-cell>
          <table:table-cell table:style-name="esp_2f_tur.D2" office:value-type="string">
            <text:p text:style-name="P15"/>
          </table:table-cell>
        </table:table-row>
        <table:table-row>
          <table:table-cell table:style-name="esp_2f_tur.A2" office:value-type="string">
            <text:p text:style-name="P18">Certificazioni Informatiche: ECDL, EIPASS, altre certificazioni</text:p>
          </table:table-cell>
          <table:table-cell table:style-name="esp_2f_tur.A2" office:value-type="string">
            <text:p text:style-name="P18"><text:span text:style-name="T7">Punti </text:span><text:span text:style-name="T9">3</text:span><text:span text:style-name="T7"> per ogni certificazione </text:span><text:span text:style-name="T12">fino a un massimo di 6 punti</text:span></text:p>
          </table:table-cell>
          <table:table-cell table:style-name="esp_2f_tur.A2" office:value-type="string">
            <text:p text:style-name="P15"/>
          </table:table-cell>
          <table:table-cell table:style-name="esp_2f_tur.D2" office:value-type="string">
            <text:p text:style-name="P15"/>
          </table:table-cell>
        </table:table-row>
        <table:table-row>
          <table:table-cell table:style-name="esp_2f_tur.A2" office:value-type="string">
            <text:p text:style-name="P15">Certificazioni linguistiche rilasciate da enti nell'elenco dei certificatori delle competenze in lingua straniera del personale scolastico del MIUR</text:p>
          </table:table-cell>
          <table:table-cell table:style-name="esp_2f_tur.A2" office:value-type="string">
            <text:p text:style-name="P15">Punti 1 per ogni certificazione di livello B2</text:p>
            <text:p text:style-name="P15">Punti 2 per ogni certificazione di livello C1 – C2 </text:p>
            <text:p text:style-name="P18"><text:span text:style-name="T8">(si valuta solo </text:span><text:s/>il titolo di livello superiore per ogni lingua <text:span text:style-name="T21">fino a un massimo di 4 punti</text:span>) </text:p>
          </table:table-cell>
          <table:table-cell table:style-name="esp_2f_tur.A2" office:value-type="string">
            <text:p text:style-name="P15"/>
          </table:table-cell>
          <table:table-cell table:style-name="esp_2f_tur.D2" office:value-type="string">
            <text:p text:style-name="P15"/>
          </table:table-cell>
        </table:table-row>
        <table:table-row>
          <table:table-cell table:style-name="esp_2f_tur.A2" office:value-type="string">
            <text:p text:style-name="P18"><text:span text:style-name="T7">Esperienza di docenza in scuole statali nel</text:span><text:span text:style-name="T13">la classe di concorso</text:span><text:span text:style-name="T7"> di pertinenza della </text:span><text:span text:style-name="T13">selezione</text:span></text:p>
          </table:table-cell>
          <table:table-cell table:style-name="esp_2f_tur.A2" office:value-type="string">
            <text:p text:style-name="P11">Punti <text:span text:style-name="T22">1 </text:span>per ogni a. <text:span text:style-name="T23">s.</text:span></text:p>
            <text:p text:style-name="P17">(si valutano max 10 anni di servizio)</text:p>
          </table:table-cell>
          <table:table-cell table:style-name="esp_2f_tur.A2" office:value-type="string">
            <text:p text:style-name="P15"/>
          </table:table-cell>
          <table:table-cell table:style-name="esp_2f_tur.D2" office:value-type="string">
            <text:p text:style-name="P15"/>
          </table:table-cell>
        </table:table-row>
        <table:table-row>
          <table:table-cell table:style-name="esp_2f_tur.A2" office:value-type="string">
            <text:p text:style-name="P18"><text:span text:style-name="T7">Esperienza di docenza in scuole statali non ne</text:span><text:span text:style-name="T13">lla classe di concorso d</text:span><text:span text:style-name="T7">i pertinenza della </text:span><text:span text:style-name="T13">selezione</text:span></text:p>
          </table:table-cell>
          <table:table-cell table:style-name="esp_2f_tur.A2" office:value-type="string">
            <text:p text:style-name="P11">Punti <text:span text:style-name="T22">0,5 </text:span>per ogni a. <text:span text:style-name="T23">s.</text:span></text:p>
            <text:p text:style-name="P17">(si valutano max 10 anni di servizio)</text:p>
          </table:table-cell>
          <table:table-cell table:style-name="esp_2f_tur.A2" office:value-type="string">
            <text:p text:style-name="P15"/>
          </table:table-cell>
          <table:table-cell table:style-name="esp_2f_tur.D2" office:value-type="string">
            <text:p text:style-name="P15"/>
          </table:table-cell>
        </table:table-row>
        <table:table-row>
          <table:table-cell table:style-name="esp_2f_tur.A2" office:value-type="string">
            <text:p text:style-name="P22"><text:span text:style-name="T39">Iscrizione all</text:span><text:span text:style-name="T40">a FISO – Federazione Italiana Sport Orienteering</text:span></text:p>
          </table:table-cell>
          <table:table-cell table:style-name="esp_2f_tur.A2" office:value-type="string">
            <text:p text:style-name="P21">Punti 7</text:p>
          </table:table-cell>
          <table:table-cell table:style-name="esp_2f_tur.A2" office:value-type="string">
            <text:p text:style-name="P15"/>
          </table:table-cell>
          <table:table-cell table:style-name="esp_2f_tur.D2" office:value-type="string">
            <text:p text:style-name="P15"/>
          </table:table-cell>
        </table:table-row>
        <table:table-row>
          <table:table-cell table:style-name="esp_2f_tur.A2" office:value-type="string">
            <text:p text:style-name="P23"><text:span text:style-name="T18">Esperienze professionali documentate, non scolastiche, inerenti </text:span><text:span text:style-name="T19">la progettazione o realizzazione di a</text:span><text:span text:style-name="T20">ttività sportive sull’orienteering</text:span></text:p>
          </table:table-cell>
          <table:table-cell table:style-name="esp_2f_tur.A2" office:value-type="string">
            <text:p text:style-name="P18"><text:span text:style-name="T7">Punti </text:span><text:span text:style-name="T9">5</text:span><text:span text:style-name="T7"> per ogni esperienza (si valuta una sola esperienza per tipo, </text:span><text:span text:style-name="T14">max 3 esperienze)</text:span></text:p>
          </table:table-cell>
          <table:table-cell table:style-name="esp_2f_tur.A2" office:value-type="string">
            <text:p text:style-name="P15"/>
          </table:table-cell>
          <table:table-cell table:style-name="esp_2f_tur.D2" office:value-type="string">
            <text:p text:style-name="P15"/>
          </table:table-cell>
        </table:table-row>
        <table:table-row>
          <table:table-cell table:style-name="esp_2f_tur.A2" office:value-type="string">
            <text:p text:style-name="P24"><text:span text:style-name="T7">Libri o articoli </text:span><text:span text:style-name="T15">pubblicati </text:span><text:span text:style-name="T7">inerenti </text:span><text:span text:style-name="T13">la progettazione o realizzazione di di a</text:span><text:span text:style-name="T17">ttività sportive sull’orienteering</text:span></text:p>
          </table:table-cell>
          <table:table-cell table:style-name="esp_2f_tur.A2" office:value-type="string">
            <text:p text:style-name="P15">Punti 2 per ogni libro<text:line-break/><text:span text:style-name="T25">P</text:span>unti 1 per ogni articolo <text:span text:style-name="T24">fino a un massimo di 5 punti</text:span></text:p>
          </table:table-cell>
          <table:table-cell table:style-name="esp_2f_tur.A2" office:value-type="string">
            <text:p text:style-name="P15"/>
          </table:table-cell>
          <table:table-cell table:style-name="esp_2f_tur.D2" office:value-type="string">
            <text:p text:style-name="P15"/>
          </table:table-cell>
        </table:table-row>
        <table:table-row>
          <table:table-cell table:style-name="esp_2f_tur.A2" office:value-type="string">
            <text:p text:style-name="P18"><text:span text:style-name="T7">Precedenti esperienze in P</text:span><text:span text:style-name="T13">rogetti attuati dall’Istituzione scolastica (esperto o tutor in moduli PON, ...)</text:span></text:p>
          </table:table-cell>
          <table:table-cell table:style-name="esp_2f_tur.A2" office:value-type="string">
            <text:p text:style-name="P18"><text:span text:style-name="T7">Punti </text:span><text:span text:style-name="T16">3</text:span><text:span text:style-name="T7"> per ogni incarico </text:span><text:span text:style-name="T14">fino a un massimo di 9 punti</text:span></text:p>
          </table:table-cell>
          <table:table-cell table:style-name="esp_2f_tur.A2" office:value-type="string">
            <text:p text:style-name="P15"/>
          </table:table-cell>
          <table:table-cell table:style-name="esp_2f_tur.D2" office:value-type="string">
            <text:p text:style-name="P15"/>
          </table:table-cell>
        </table:table-row>
      </table:table>
      <text:p text:style-name="P5"/>
      <text:p text:style-name="P7"><text:span text:style-name="T4"><text:tab/><text:tab/><text:tab/><text:tab/><text:tab/><text:tab/><text:tab/><text:tab/><text:tab/><text:tab/><text:tab/><text:tab/></text:span><text:span text:style-name="T2">TOTALE (massimo 100 punti)</text:span><text:span text:style-name="T5"><text:tab/><text:tab/>_______________<text:tab/><text:tab/>_______________</text:span></text:p>
      <text:p text:style-name="P6"/>
      <text:p text:style-name="P6"/>
      <text:p text:style-name="P8"><text:span text:style-name="T5">D</text:span><text:span text:style-name="T4">ata _____________ <text:tab/><text:tab/><text:tab/><text:tab/><text:tab/> Firma del candidato __________________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Verdana-OneByteIdentityH" svg:font-family="Verdana-OneByteIdentityH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Times New Roman" fo:font-family="'Times New Roman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6T13:31:13.618000000</meta:creation-date>
    <dc:date>2021-07-20T14:52:40.703000000</dc:date>
    <meta:editing-duration>PT5H9M55S</meta:editing-duration>
    <meta:editing-cycles>95</meta:editing-cycles>
    <meta:generator>LibreOffice/6.3.2.2$Windows_X86_64 LibreOffice_project/98b30e735bda24bc04ab42594c85f7fd8be07b9c</meta:generator>
    <meta:document-statistic meta:table-count="1" meta:image-count="0" meta:object-count="0" meta:page-count="1" meta:paragraph-count="46" meta:word-count="377" meta:character-count="2640" meta:non-whitespace-character-count="2271"/>
  </office:meta>
</office:document-meta>
</file>