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-OneByteIdentityH" svg:font-family="Verdana-OneByteIdentityH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5d8e36" officeooo:paragraph-rsid="005d8e36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paragraph-rsid="001a4c3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1pt" fo:font-weight="normal" officeooo:rsid="0020cb06" officeooo:paragraph-rsid="0020cb0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1pt" fo:font-weight="bold" officeooo:rsid="0020cb06" officeooo:paragraph-rsid="0020cb06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1pt" fo:font-weight="bold" officeooo:rsid="005d8e36" officeooo:paragraph-rsid="005d8e36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weight="normal" officeooo:rsid="00189e69" officeooo:paragraph-rsid="006087b6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weight="normal" officeooo:rsid="00189e69" officeooo:paragraph-rsid="0060fe2f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weight="bold" officeooo:rsid="00189e69" officeooo:paragraph-rsid="006087b6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weight="bold" officeooo:rsid="006087b6" officeooo:paragraph-rsid="006087b6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1" officeooo:paragraph-rsid="0014aa71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9pt" fo:font-weight="normal" officeooo:rsid="00189e69" officeooo:paragraph-rsid="0060fe2f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6087b6"/>
    </style:style>
    <style:style style:name="P13" style:family="paragraph" style:parent-style-name="Standard">
      <style:paragraph-properties fo:text-align="justify" style:justify-single-word="false"/>
      <style:text-properties officeooo:paragraph-rsid="0060fe2f"/>
    </style:style>
    <style:style style:name="P14" style:family="paragraph" style:parent-style-name="Standard">
      <style:paragraph-properties fo:text-align="justify" style:justify-single-word="false"/>
      <style:text-properties officeooo:paragraph-rsid="006ad28a"/>
    </style:style>
    <style:style style:name="P15" style:family="paragraph" style:parent-style-name="Standard">
      <style:paragraph-properties fo:text-align="justify" style:justify-single-word="false"/>
      <style:text-properties officeooo:paragraph-rsid="006db91b"/>
    </style:style>
    <style:style style:name="P16" style:family="paragraph" style:parent-style-name="Standard">
      <style:paragraph-properties fo:text-align="center" style:justify-single-word="false"/>
      <style:text-properties officeooo:paragraph-rsid="0014aa71"/>
    </style:style>
    <style:style style:name="P17" style:family="paragraph" style:parent-style-name="Standard">
      <style:paragraph-properties fo:text-align="center" style:justify-single-word="false"/>
      <style:text-properties officeooo:paragraph-rsid="006c9c2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8pt" fo:font-weight="bold" officeooo:paragraph-rsid="006c9c2d" style:font-size-asian="18pt" style:font-weight-asian="bold" style:font-name-complex="Arial" style:font-size-complex="18pt"/>
    </style:style>
    <style:style style:name="P19" style:family="paragraph" style:parent-style-name="Standard">
      <style:paragraph-properties fo:text-align="justify" style:justify-single-word="false"/>
      <style:text-properties fo:font-size="9pt" officeooo:paragraph-rsid="0060fe2f" style:font-size-asian="9pt" style:font-size-complex="9pt"/>
    </style:style>
    <style:style style:name="P20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Arial" fo:font-size="9pt" fo:font-weight="bold" officeooo:paragraph-rsid="006c9c2d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1" fo:font-weight="normal" officeooo:rsid="00189e69" officeooo:paragraph-rsid="006db91b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1" fo:font-weight="bold" officeooo:rsid="00189e69" officeooo:paragraph-rsid="006db91b" style:font-weight-asian="bold" style:font-weight-complex="bold"/>
    </style:style>
    <style:style style:name="P23" style:family="paragraph" style:parent-style-name="Heading_20_4">
      <style:text-properties officeooo:paragraph-rsid="006c9c2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c9c2d" style:font-weight-asian="bold" style:font-weight-complex="bold"/>
    </style:style>
    <style:style style:name="T3" style:family="text">
      <style:text-properties fo:font-weight="bold" officeooo:rsid="006f25e4" style:font-weight-asian="bold" style:font-weight-complex="bold"/>
    </style:style>
    <style:style style:name="T4" style:family="text">
      <style:text-properties style:font-name="Times New Roman1" fo:font-weight="normal" officeooo:rsid="006087b6" style:font-weight-asian="normal" style:font-weight-complex="normal"/>
    </style:style>
    <style:style style:name="T5" style:family="text">
      <style:text-properties style:font-name="Times New Roman1" fo:font-weight="normal" officeooo:rsid="00189e69" style:font-weight-asian="normal" style:font-weight-complex="normal"/>
    </style:style>
    <style:style style:name="T6" style:family="text">
      <style:text-properties style:font-name="Times New Roman1" fo:font-weight="normal" officeooo:rsid="0060fe2f" style:font-weight-asian="normal" style:font-weight-complex="normal"/>
    </style:style>
    <style:style style:name="T7" style:family="text">
      <style:text-properties style:font-name="Times New Roman1" fo:font-weight="normal" officeooo:rsid="006403f8" style:font-weight-asian="normal" style:font-weight-complex="normal"/>
    </style:style>
    <style:style style:name="T8" style:family="text">
      <style:text-properties style:font-name="Times New Roman1" fo:font-weight="normal" officeooo:rsid="005f0620" style:font-weight-asian="normal" style:font-weight-complex="normal"/>
    </style:style>
    <style:style style:name="T9" style:family="text">
      <style:text-properties style:font-name="Times New Roman1" fo:font-weight="normal" officeooo:rsid="006ad28a" style:font-weight-asian="normal" style:font-weight-complex="normal"/>
    </style:style>
    <style:style style:name="T10" style:family="text">
      <style:text-properties officeooo:rsid="005d8e36"/>
    </style:style>
    <style:style style:name="T11" style:family="text">
      <style:text-properties officeooo:rsid="006087b6"/>
    </style:style>
    <style:style style:name="T12" style:family="text">
      <style:text-properties officeooo:rsid="006a5f0d"/>
    </style:style>
    <style:style style:name="T13" style:family="text">
      <style:text-properties style:font-name="Arial" fo:font-size="20pt" fo:font-weight="bold" style:font-name-asian="Arial" style:font-size-asian="20pt" style:font-weight-asian="bold" style:font-name-complex="Arial"/>
    </style:style>
    <style:style style:name="T14" style:family="text">
      <style:text-properties style:font-name="Arial" fo:font-size="20pt" fo:font-weight="bold" style:font-size-asian="20pt" style:font-weight-asian="bold" style:font-name-complex="Arial"/>
    </style:style>
    <style:style style:name="T15" style:family="text">
      <style:text-properties style:font-name="Arial" fo:font-size="9pt" style:font-size-asian="9pt" style:font-name-complex="Arial" style:font-size-complex="9pt"/>
    </style:style>
    <style:style style:name="T1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7" style:family="text">
      <style:text-properties style:font-name="Arial" fo:font-size="9pt" style:font-name-asian="Verdana-OneByteIdentityH" style:font-size-asian="9pt" style:font-name-complex="Arial" style:font-size-complex="9pt"/>
    </style:style>
    <style:style style:name="T18" style:family="text">
      <style:text-properties officeooo:rsid="006db91b"/>
    </style:style>
    <style:style style:name="T19" style:family="text">
      <style:text-properties officeooo:rsid="006f25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ISTITUTO COMPRENSIVO STATALE</text:p>
      <text:p text:style-name="P17"><text:span text:style-name="T13">“</text:span><text:span text:style-name="T14">PARRI – VIAN”</text:span></text:p>
      <text:h text:style-name="P23" text:outline-level="4"><text:span text:style-name="T15">Strada Lanzo,147/11 – 10148 </text:span><text:span text:style-name="T16"><text:s/></text:span><text:span text:style-name="T15">Torino – Tel. <text:s/>01101166888 – <text:s/>C.M. TOIC8BR003 – C.F. </text:span><text:span text:style-name="T17">97820130017</text:span></text:h>
      <text:p text:style-name="P20">e-mail: TOIC8BR003@istruzione.it – PEC: TOIC8BR003@pec.istruzione.it</text:p>
      <text:p text:style-name="P2"/>
      <text:p text:style-name="P1">ISTANZA DI CANDIDATURA</text:p>
      <text:p text:style-name="P16"><text:span text:style-name="T1">AVVISO INTERNO SELEZIONE FIGURE PROFESSIONALI –</text:span><text:span text:style-name="T2"> </text:span><text:span text:style-name="T3">esperto orienteering</text:span><text:span text:style-name="T1"><text:line-break/></text:span></text:p>
      <text:p text:style-name="P10"/>
      <text:p text:style-name="P4"><text:span text:style-name="T10"><text:tab/><text:tab/><text:tab/><text:tab/><text:tab/><text:tab/><text:tab/><text:tab/>A</text:span>L DIRIGENTE SCOLASTICO</text:p>
      <text:p text:style-name="P5"><text:tab/><text:tab/><text:tab/><text:tab/><text:tab/><text:tab/>Ist. Comprensivo “Parri-Vian” - Str. Lanzo 147/11</text:p>
      <text:p text:style-name="P5"><text:tab/><text:tab/><text:tab/><text:tab/><text:tab/><text:tab/>10148 TORINO</text:p>
      <text:p text:style-name="P3"/>
      <text:p text:style-name="P14"><text:span text:style-name="T8">La/il</text:span><text:span text:style-name="T5"> sottoscritt</text:span><text:span text:style-name="T8">a/o</text:span><text:span text:style-name="T5"> …....................................................................................................................... nat</text:span><text:span text:style-name="T8">a/o</text:span><text:span text:style-name="T5"> a …......................................................................................... (prov. di …...) il ….................... e residente in ….................................................................................... (prov. di …..) CAP ….......... via.....................................................................… </text:span><text:span text:style-name="T9">numero……. </text:span><text:span text:style-name="T5">C. </text:span><text:span text:style-name="T9">F. ……………………………. </text:span><text:span text:style-name="T5"><text:s/><text:line-break/>tel. …............................................. e-mail ….............................................................</text:span></text:p>
      <text:p text:style-name="P8"/>
      <text:p text:style-name="P9">CHIEDE</text:p>
      <text:p text:style-name="P6"/>
      <text:p text:style-name="P12"><text:span text:style-name="T4">di partecipare </text:span>alla procedura di selezione <text:span text:style-name="T19">in oggetto</text:span>, mediante valutazione comparativa dei <text:span text:style-name="T11">c</text:span>urricula pervenuti</text:p>
      <text:p text:style-name="P6"/>
      <text:p text:style-name="P15"><text:span text:style-name="T6">La/il</text:span><text:span text:style-name="T5"> sottoscritt</text:span><text:span text:style-name="T6">a</text:span><text:span text:style-name="T5">/</text:span><text:span text:style-name="T6">o</text:span><text:span text:style-name="T5">, consapevole delle sanzioni penali previste dall’art. 76 del DPR n. 445/2000 per le ipotesi di falsità in atti e dichiarazioni mendaci</text:span></text:p>
      <text:p text:style-name="P21"/>
      <text:p text:style-name="P22">DICHIARA</text:p>
      <text:p text:style-name="P7">sotto la propria responsabilità:</text:p>
      <text:p text:style-name="P13"><text:span text:style-name="T5">1. di essere cittadin</text:span><text:span text:style-name="T6">a</text:span><text:span text:style-name="T5">/</text:span><text:span text:style-name="T6">o</text:span><text:span text:style-name="T5"> italian</text:span><text:span text:style-name="T6">a</text:span><text:span text:style-name="T5">/</text:span><text:span text:style-name="T6">o o di uno degli stati membri dell’Unione Europea </text:span><text:span text:style-name="T7">(indicare ____ _)</text:span><text:span text:style-name="T5">;</text:span></text:p>
      <text:p text:style-name="P7">2. di godere dei diritti civili e politici;</text:p>
      <text:p text:style-name="P7">3. di non aver subito condanne penali ovvero di avere i seguenti procedimenti penali in corso …;</text:p>
      <text:p text:style-name="P7">4. di essere in possesso dei requisiti di accesso richiesti nell’avviso pubblico relativo alla presente procedura di selezione <text:span text:style-name="T18">(nota prot. 7940 del 20 luglio 2021)</text:span>.</text:p>
      <text:p text:style-name="P7"/>
      <text:p text:style-name="P13"><text:span text:style-name="T6">La/il</text:span><text:span text:style-name="T5"> sottoscritt</text:span><text:span text:style-name="T6">a/o</text:span><text:span text:style-name="T5"> dichiara di aver preso visione e di accettare integralmente le disposizioni e le condizioni previste nell’Avviso pubblico di selezione. Allega:</text:span></text:p>
      <text:p text:style-name="P7">1. Curriculum vitae formato europeo</text:p>
      <text:p text:style-name="P7">2. Scheda di valutazione/autovalutazione</text:p>
      <text:p text:style-name="P7"><text:span text:style-name="T12">3</text:span>. Fotocopia del documento di identità in corso di validità</text:p>
      <text:p text:style-name="P7"/>
      <text:p text:style-name="P7">Data …................................................... <text:s text:c="8"/>Firma …....................................................... </text:p>
      <text:p text:style-name="P7"/>
      <text:p text:style-name="P7"/>
      <text:p text:style-name="P11">******************************************************************************** Informativa ai sensi dell’art.13 del D.lgs. n. 196 del 30.06.2003, recante norme sul trattamento dei dati personali. I dati sopra riportati sono raccolti ai fini del procedimento per il quale sono rilasciati; saranno utilizzati esclusivamente per tale scopo e, comunque, nell’ambito delle attività istituzionali dell’Istituto Comprensivo “Parri – Vian” di Torino, titolare del trattamento, e in quelle previste dai controlli e monitoraggi dell’Autorità di Gestione.All’interessato competono i diritti di cui all’art. 7 del D.lgs. 196/2003.</text:p>
      <text:p text:style-name="P7"/>
      <text:p text:style-name="P19"><text:span text:style-name="T6">La/il</text:span><text:span text:style-name="T5"> sottoscritt</text:span><text:span text:style-name="T6">a/o</text:span><text:span text:style-name="T5"> …........................................................................., nat</text:span><text:span text:style-name="T6">a/o</text:span><text:span text:style-name="T5"> a ….......................................... il …................................, autorizza l’Istituto Comprensivo “Parri – Vian” al trattamento dei suoi dati personali, in conformità al D.lgs. 196/2003.</text:span></text:p>
      <text:p text:style-name="P11"/>
      <text:p text:style-name="P11">Data …................................................... Firma ….........................................................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Verdana-OneByteIdentityH" svg:font-family="Verdana-OneByteIdentityH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Times New Roman1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6T13:31:13.618000000</meta:creation-date>
    <dc:date>2021-07-20T14:50:36.113000000</dc:date>
    <meta:editing-duration>PT4H52M9S</meta:editing-duration>
    <meta:editing-cycles>83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27" meta:word-count="327" meta:character-count="3236" meta:non-whitespace-character-count="2891"/>
  </office:meta>
</office:document-meta>
</file>